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00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8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Załacznik nr 8 do SWK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KRYTERIA OCENY OFER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oziom skalujacy</text:p>
          </table:table-cell>
          <table:table-cell office:value-type="string" table:style-name="ce3">
            <text:p>Waga skalujaca (maksymalna liczba punktów oceny)</text:p>
          </table:table-cell>
          <table:table-cell office:value-type="string" table:style-name="ce3">
            <text:p>Typ odpowiedzi</text:p>
          </table:table-cell>
          <table:table-cell office:value-type="string" table:style-name="ce3">
            <text:p>Nr wiersza</text:p>
          </table:table-cell>
          <table:table-cell office:value-type="string" table:number-columns-spanned="2" table:number-rows-spanned="1" table:style-name="ce16">
            <text:p>Zakres oferowanych świadczeń</text:p>
          </table:table-cell>
          <table:covered-table-cell/>
          <table:table-cell office:value-type="string" table:style-name="ce3">
            <text:p>Liczba punktów jednostkowych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17">
            <text:p>Jakość</text:p>
          </table:table-cell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number-columns-spanned="1" table:number-rows-spanned="2" table:style-name="ce18">
            <text:p>jedna odpowiedź do wyboru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spółpraca z Udzielajacym zamówienie i nieudokumentowano <text:s/>skarg pacjentów na jakość udzielanych świadczeń<text:s/>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referencje potwierdzajace jakość udzielanych świadczeń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17">
            <text:p>Kompleksowość</text:p>
          </table:table-cell>
          <table:table-cell office:value-type="float" office:value="42" table:number-columns-spanned="1" table:number-rows-spanned="21" table:style-name="ce17">
            <text:p>42</text:p>
          </table:table-cell>
          <table:table-cell office:value-type="string" table:number-columns-spanned="1" table:number-rows-spanned="21" table:style-name="ce18">
            <text:p>jedna lub więcej odpowiedzi w zaleznosci od <text:s text:c="2"/>wymagań dotyczących <text:s/>danego zakresu świadczeń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klarowane udzielanie świadczeń w zakresie Części 1.1<text:s/>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deklarowane udzielanie świadczeń w zakresie Części 2.1<text:s/>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deklarowane udzielanie świadczeń w zakresie Części 3.1<text:s/>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deklarowane udzielanie świadczeń w zakresie Części 3.2<text:s/>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deklarowane udzielanie świadczeń w zakresie Części 4<text:s/>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deklarowane udzielanie świadczeń w zakresie Części 5.1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deklarowane udzielanie świadczeń w zakresie Części 5.2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deklarowane udzielanie świadczeń w zakresie Części 5.3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deklarowane udzielanie świadczeń w zakresie Części 6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deklarowane udzielanie świadczeń w zakresie Części 7.1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deklarowane udzielanie świadczeń w zakresie Części 7.2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deklarowane udzielanie świadczeń w zakresie Części 7.3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string" table:style-name="ce6">
            <text:p>deklarowane udzielanie świadczeń w zakresie Części 8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string" table:style-name="ce6">
            <text:p>deklarowane udzielanie świadczeń w zakresie Części 9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deklarowane udzielanie świadczeń w zakresie Części 10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deklarowane udzielanie świadczeń w zakresie Części 11.1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5">
            <text:p>17</text:p>
          </table:table-cell>
          <table:table-cell office:value-type="string" table:style-name="ce6">
            <text:p>deklarowane udzielanie świadczeń w zakresie Części 11.2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deklarowane udzielanie świadczeń w zakresie Części 1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5">
            <text:p>19</text:p>
          </table:table-cell>
          <table:table-cell office:value-type="string" table:style-name="ce6">
            <text:p>deklarowane udzielanie świadczeń w zakresie Części 13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string" table:style-name="ce6">
            <text:p>deklarowane udzielanie świadczeń w zakresie Części 14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string" table:style-name="ce6">
            <text:p>deklarowane udzielanie świadczeń w zakresie Części 15.1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17">
            <text:p>Dostępność<text:s/></text:p>
          </table:table-cell>
          <table:table-cell office:value-type="float" office:value="14" table:number-columns-spanned="1" table:number-rows-spanned="7" table:style-name="ce17">
            <text:p>14</text:p>
          </table:table-cell>
          <table:table-cell office:value-type="string" table:number-columns-spanned="1" table:number-rows-spanned="7" table:style-name="ce18">
            <text:p>jedna lub więcej odpowiedzi do wyboru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7" table:style-name="ce18">
            <text:p>deklarowany dzień udzielania świadczeń</text:p>
          </table:table-cell>
          <table:table-cell office:value-type="string" table:style-name="ce7">
            <text:p>poniedział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office:value-type="string" table:style-name="ce7">
            <text:p>wtor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office:value-type="string" table:style-name="ce7">
            <text:p>środa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covered-table-cell/>
          <table:table-cell office:value-type="string" table:style-name="ce7">
            <text:p>czwart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covered-table-cell/>
          <table:table-cell office:value-type="string" table:style-name="ce7">
            <text:p>piąt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covered-table-cell/>
          <table:table-cell office:value-type="string" table:style-name="ce9">
            <text:p>sobota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covered-table-cell/>
          <table:table-cell office:value-type="string" table:style-name="ce9">
            <text:p>niedziela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7">
            <text:p>Ciągłość</text:p>
          </table:table-cell>
          <table:table-cell office:value-type="float" office:value="8" table:number-columns-spanned="1" table:number-rows-spanned="4" table:style-name="ce17">
            <text:p>8</text:p>
          </table:table-cell>
          <table:table-cell office:value-type="string" table:number-columns-spanned="1" table:number-rows-spanned="4" table:style-name="ce18">
            <text:p>jedna lub więcej odpowiedzi do wyboru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4" table:style-name="ce18">
            <text:p>deklarowany okres udzielania świadczeń</text:p>
          </table:table-cell>
          <table:table-cell office:value-type="string" table:style-name="ce7">
            <text:p>I kwarta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office:value-type="string" table:style-name="ce7">
            <text:p>II kwarta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office:value-type="string" table:style-name="ce7">
            <text:p>III kwarta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covered-table-cell/>
          <table:table-cell office:value-type="string" table:style-name="ce7">
            <text:p>IV kwarta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">
            <text:p>Cena</text:p>
          </table:table-cell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number-columns-spanned="1" table:number-rows-spanned="2" table:style-name="ce18">
            <text:p>jedna wartość oceny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ajniższa cena oferowana w danym zakresie</text:p>
          </table:table-cell>
          <table:table-cell table:style-name="ce7"/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10">
            <text:p>wartość punktowa ceny wyższej przeliczona zg. ze wzorem: cena najniższa dzielona przez cenę oferowaną i <text:s/>pomnożona przez 30.</text:p>
          </table:table-cell>
          <table:table-cell table:style-name="ce7"/>
          <table:table-cell office:value-type="string" table:style-name="ce11">
            <text:p>wartość wyliczona przez komisję konkursową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azem</text:p>
          </table:table-cell>
          <table:table-cell office:value-type="float" office:value="100" table:style-name="ce13">
            <text:p>100</text:p>
          </table:table-cell>
          <table:table-cell table:number-columns-repeated="4" table:style-name="ce12"/>
          <table:table-cell table:style-name="ce14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licja Borzymowicz</meta:initial-creator>
    <dc:creator>Alicja Borzymowicz</dc:creator>
    <meta:creation-date>2024-12-11T06:16:59Z</meta:creation-date>
    <dc:date>2024-12-11T12:16:20Z</dc:date>
    <meta:print-date>2024-12-11T12:15:14Z</meta:print-date>
  </office:meta>
</office:document-meta>
</file>